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481A2318B0CE62F5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1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5.247cm"/>
        </style:tab-stops>
      </style:paragraph-properties>
    </style:style>
    <style:style style:name="P2" style:family="paragraph" style:parent-style-name="Standard">
      <style:paragraph-properties fo:margin-left="5.433cm" fo:margin-right="5.711cm" fo:margin-top="0.157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5.433cm" fo:margin-right="5.711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5.433cm" fo:margin-right="5.711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.771cm" fo:margin-right="1.54cm" fo:margin-top="0cm" fo:margin-bottom="0cm" style:contextual-spacing="false" fo:line-height="103%" fo:text-align="start" style:justify-single-word="false" fo:text-indent="-1.101cm" style:auto-text-indent="false"/>
    </style:style>
    <style:style style:name="P6" style:family="paragraph" style:parent-style-name="Text_20_body">
      <style:paragraph-properties fo:margin-left="0.261cm" fo:margin-right="0cm" fo:margin-top="0cm" fo:margin-bottom="0cm" style:contextual-spacing="false" fo:text-indent="0cm" style:auto-text-indent="false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8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9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10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11" style:family="paragraph" style:parent-style-name="Text_20_body">
      <style:paragraph-properties fo:margin-top="0.012cm" fo:margin-bottom="0cm" style:contextual-spacing="false"/>
      <style:text-properties fo:font-size="11.5pt" fo:font-style="italic" style:font-size-asian="11.5pt" style:font-style-asian="italic"/>
    </style:style>
    <style:style style:name="P12" style:family="paragraph" style:parent-style-name="Text_20_body"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top="0.014cm" fo:margin-bottom="0cm" style:contextual-spacing="false"/>
      <style:text-properties fo:font-style="italic" style:font-style-asian="italic"/>
    </style:style>
    <style:style style:name="P14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15" style:family="paragraph" style:parent-style-name="Text_20_body">
      <style:paragraph-properties fo:margin-left="1.771cm" fo:margin-right="2.05cm" fo:line-height="103%" fo:text-align="justify" style:justify-single-word="false" fo:text-indent="0.6cm" style:auto-text-indent="false"/>
    </style:style>
    <style:style style:name="P16" style:family="paragraph" style:parent-style-name="Text_20_body">
      <style:paragraph-properties fo:margin-left="1.771cm" fo:margin-right="2.05cm" fo:margin-top="0cm" fo:margin-bottom="0cm" style:contextual-spacing="false" fo:line-height="103%" fo:text-align="justify" style:justify-single-word="false" fo:text-indent="0.6cm" style:auto-text-indent="false"/>
    </style:style>
    <style:style style:name="P17" style:family="paragraph" style:parent-style-name="Text_20_body">
      <style:paragraph-properties fo:margin-left="1.771cm" fo:margin-right="2.051cm" fo:line-height="103%" fo:text-align="justify" style:justify-single-word="false" fo:text-indent="0.6cm" style:auto-text-indent="false"/>
    </style:style>
    <style:style style:name="P18" style:family="paragraph" style:parent-style-name="Text_20_body">
      <style:paragraph-properties fo:margin-left="2.371cm" fo:margin-right="9.92cm" fo:margin-top="0cm" fo:margin-bottom="0cm" style:contextual-spacing="false" fo:line-height="103%" fo:text-indent="0cm" style:auto-text-indent="false"/>
    </style:style>
    <style:style style:name="P19" style:family="paragraph" style:parent-style-name="Text_20_body">
      <style:paragraph-properties fo:margin-left="2.371cm" fo:margin-right="9.92cm" fo:line-height="103%" fo:text-indent="0cm" style:auto-text-indent="false"/>
    </style:style>
    <style:style style:name="P20" style:family="paragraph" style:parent-style-name="Text_20_body">
      <style:paragraph-properties fo:margin-left="2.371cm" fo:margin-right="6.542cm" fo:margin-top="0cm" fo:margin-bottom="0cm" style:contextual-spacing="false" fo:line-height="103%" fo:text-indent="0cm" style:auto-text-indent="false"/>
    </style:style>
    <style:style style:name="P21" style:family="paragraph" style:parent-style-name="Text_20_body">
      <style:paragraph-properties fo:margin-left="2.371cm" fo:margin-right="10.781cm" fo:margin-top="0cm" fo:margin-bottom="0cm" style:contextual-spacing="false" fo:line-height="103%" fo:text-indent="0cm" style:auto-text-indent="false"/>
    </style:style>
    <style:style style:name="P22" style:family="paragraph" style:parent-style-name="Text_20_body">
      <style:paragraph-properties fo:margin-left="1.771cm" fo:margin-right="2.048cm" fo:line-height="103%" fo:text-align="end" style:justify-single-word="false" fo:text-indent="0.6cm" style:auto-text-indent="false"/>
    </style:style>
    <style:style style:name="P23" style:family="paragraph" style:parent-style-name="Text_20_body">
      <style:paragraph-properties fo:margin-left="2.371cm" fo:margin-right="0cm" fo:text-indent="0cm" style:auto-text-indent="false"/>
    </style:style>
    <style:style style:name="P24" style:family="paragraph" style:parent-style-name="Text_20_body">
      <style:paragraph-properties fo:margin-left="2.371cm" fo:margin-right="0cm" fo:margin-top="0.012cm" fo:margin-bottom="0cm" style:contextual-spacing="false" fo:text-indent="0cm" style:auto-text-indent="false"/>
    </style:style>
    <style:style style:name="P25" style:family="paragraph" style:parent-style-name="Text_20_body">
      <style:paragraph-properties fo:margin-top="0.016cm" fo:margin-bottom="0cm" style:contextual-spacing="false"/>
    </style:style>
    <style:style style:name="P26" style:family="paragraph" style:parent-style-name="Text_20_body">
      <style:paragraph-properties fo:margin-left="2.371cm" fo:margin-right="0cm" fo:margin-top="0cm" fo:margin-bottom="0cm" style:contextual-spacing="false" fo:line-height="0.446cm" fo:text-indent="0cm" style:auto-text-indent="false"/>
    </style:style>
    <style:style style:name="P27" style:family="paragraph">
      <loext:graphic-properties draw:fill="solid" draw:fill-color="#ffffff"/>
      <style:paragraph-properties fo:text-align="center"/>
      <style:text-properties fo:font-size="11pt"/>
    </style:style>
    <style:style style:name="P28" style:family="paragraph">
      <style:paragraph-properties fo:text-align="start"/>
      <style:text-properties style:font-name="Times New Roman" fo:font-size="11pt"/>
    </style:style>
    <style:style style:name="P29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color="#231f20" loext:opacity="100%" fo:font-size="13pt" fo:font-weight="bold" style:font-size-asian="13pt" style:font-weight-asian="bold"/>
    </style:style>
    <style:style style:name="T3" style:family="text">
      <style:text-properties fo:color="#231f20" loext:opacity="100%" fo:font-size="11pt" fo:font-style="italic" style:font-size-asian="11pt" style:font-style-asian="italic"/>
    </style:style>
    <style:style style:name="T4" style:family="text">
      <style:text-properties fo:color="#231f20" loext:opacity="100%" fo:font-size="11pt" fo:font-weight="bold" style:font-size-asian="11pt" style:font-weight-asian="bold"/>
    </style:style>
    <style:style style:name="T5" style:family="text">
      <style:text-properties fo:color="#231f20" loext:opacity="100%" fo:font-size="12pt" fo:font-style="italic" style:font-size-asian="12pt" style:font-style-asian="italic"/>
    </style:style>
    <style:style style:name="T6" style:family="text">
      <style:text-properties fo:color="#231f20" loext:opacity="100%"/>
    </style:style>
    <style:style style:name="T7" style:family="text">
      <style:text-properties fo:color="#231f20" loext:opacity="100%" fo:font-weight="bold" style:font-weight-asian="bold"/>
    </style:style>
    <style:style style:name="T8" style:family="text">
      <style:text-properties fo:color="#231f20" loext:opacity="100%" fo:letter-spacing="-0.044cm"/>
    </style:style>
    <style:style style:name="T9" style:family="text">
      <style:text-properties fo:color="#231f20" loext:opacity="100%" fo:letter-spacing="-0.007cm" fo:font-weight="bold" style:font-weight-asian="bold"/>
    </style:style>
    <style:style style:name="T10" style:family="text">
      <style:text-properties fo:color="#231f20" loext:opacity="100%" fo:letter-spacing="0.056cm"/>
    </style:style>
    <style:style style:name="T11" style:family="text">
      <style:text-properties fo:color="#231f20" loext:opacity="100%" fo:letter-spacing="0.004cm"/>
    </style:style>
    <style:style style:name="T12" style:family="text">
      <style:text-properties fo:color="#231f20" loext:opacity="100%" style:text-scale="100%"/>
    </style:style>
    <style:style style:name="T13" style:family="text">
      <style:text-properties fo:color="#231f20" loext:opacity="100%" fo:letter-spacing="-0.026cm"/>
    </style:style>
    <style:style style:name="T14" style:family="text">
      <style:text-properties fo:color="#231f20" loext:opacity="100%" fo:letter-spacing="-0.019cm"/>
    </style:style>
    <style:style style:name="T15" style:family="text">
      <style:text-properties fo:color="#231f20" loext:opacity="100%" fo:letter-spacing="-0.005cm"/>
    </style:style>
    <style:style style:name="T16" style:family="text">
      <style:text-properties fo:color="#231f20" loext:opacity="100%" fo:letter-spacing="-0.011cm"/>
    </style:style>
    <style:style style:name="T17" style:family="text">
      <style:text-properties fo:color="#231f20" loext:opacity="100%" style:text-position="7% 100%" fo:font-size="7pt" style:font-size-asian="7pt"/>
    </style:style>
    <style:style style:name="T18" style:family="text">
      <style:text-properties fo:font-size="13pt" fo:font-weight="bold" style:font-size-asian="13pt" style:font-weight-asian="bold"/>
    </style:style>
    <style:style style:name="T19" style:family="text">
      <style:text-properties fo:font-size="11pt" fo:font-style="italic" style:font-size-asian="11pt" style:font-style-asian="italic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color="#211e1f" loext:opacity="100%" fo:font-size="7pt" style:font-size-asian="7pt"/>
    </style:style>
    <style:style style:name="T23" style:family="text">
      <style:text-properties fo:color="#231f20" loext:opacity="100%" fo:font-size="9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fill-color="#ffffff" draw:textarea-vertical-align="top" draw:auto-grow-height="false" fo:min-height="0.35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as-char" draw:z-index="0" draw:style-name="gr1"><draw:line draw:style-name="gr2" draw:text-style-name="P27" svg:x1="0cm" svg:y1="0cm" svg:x2="17cm" svg:y2="0cm"><text:p/></draw:line><draw:line draw:style-name="gr2" draw:text-style-name="P27" svg:x1="0cm" svg:y1="0.727cm" svg:x2="17cm" svg:y2="0.727cm"><text:p/></draw:line><draw:frame draw:style-name="gr3" draw:text-style-name="P27" svg:width="0.754cm" svg:height="0.604cm" svg:x="0cm" svg:y="0.085cm"><draw:image xlink:href="Pictures/1000000000000059000000481A2318B0CE62F501.jpg" xlink:type="simple" xlink:show="embed" xlink:actuate="onLoad" draw:mime-type="image/jpeg"><text:p/></draw:image></draw:frame><draw:frame draw:style-name="gr4" draw:text-style-name="P29" svg:width="4.763cm" svg:height="0.354cm" svg:x="1.06cm" svg:y="0.263cm"><draw:text-box><text:p text:style-name="P28"><text:span text:style-name="T23">Boletín Oficial de Canarias núm. 252</text:span></text:p></draw:text-box></draw:frame><draw:frame draw:style-name="gr4" draw:text-style-name="P29" svg:width="0.83cm" svg:height="0.354cm" svg:x="8.045cm" svg:y="0.252cm"><draw:text-box><text:p text:style-name="P28"><text:span text:style-name="T23">52430</text:span></text:p></draw:text-box></draw:frame><draw:frame draw:style-name="gr4" draw:text-style-name="P29" svg:width="4.031cm" svg:height="0.354cm" svg:x="13.005cm" svg:y="0.252cm"><draw:text-box><text:p text:style-name="P28"><text:span text:style-name="T23">Lunes 13 de diciembre de 2021</text:span></text:p></draw:text-box></draw:frame></draw:g></text:p>
      <text:p text:style-name="P7"/>
      <text:p text:style-name="P8"/>
      <text:p text:style-name="P2"><text:span text:style-name="T2">V. Anuncios</text:span></text:p>
      <text:p text:style-name="P10"/>
      <text:p text:style-name="P3"><text:span text:style-name="T3">Otros anuncios</text:span></text:p>
      <text:p text:style-name="P11"/>
      <text:p text:style-name="P3"><text:span text:style-name="T5">Administración Local</text:span></text:p>
      <text:p text:style-name="P13"/>
      <text:p text:style-name="P4"><text:span text:style-name="T4">Ayuntamiento de Teror (Gran Canaria)</text:span></text:p>
      <text:p text:style-name="P12"/>
      <text:p text:style-name="P5"><text:span text:style-name="T4">5155 </text:span><text:span text:style-name="T3">ANUNCIO de 24 de noviembre de 2021, relativo a la aprobación de la Oferta de Empleo Público para el año 2021.</text:span></text:p>
      <text:p text:style-name="P14"/>
      <text:p text:style-name="P15"><text:span text:style-name="T6">Por Resolución de Alcaldía de este Ayuntamiento de fecha 24 de noviembre de 2021, se aprobó la Oferta de Empleo Público correspondiente a las plazas que a continuación se reseñan para el año 2021.</text:span></text:p>
      <text:p text:style-name="Text_20_body"/>
      <text:p text:style-name="P15"><text:span text:style-name="T6">“</text:span><text:span text:style-name="T7">Primero.- </text:span><text:span text:style-name="T6">Aprobar la Oferta de Empleo <text:s/>Público <text:s/>de <text:s/>este <text:s/>Ayuntamiento <text:s/>para <text:s/>el año 2021, que contiene los siguientes puestos de trabajo:</text:span></text:p>
      <text:p text:style-name="Text_20_body"/>
      <text:p text:style-name="P23"><text:span text:style-name="T6">Personal Funcionario:</text:span></text:p>
      <text:p text:style-name="P25"/>
      <text:p text:style-name="P18"><text:span text:style-name="T6">Denominación: Policía Local Grupo/Subgrupo de Titulación: C1</text:span></text:p>
      <text:p text:style-name="P20"><text:span text:style-name="T6">Escala: Administración Especial/Escala Básica Subescala: Servicios Especiales</text:span></text:p>
      <text:p text:style-name="P21"><text:span text:style-name="T6">Número de vacantes:1 Sistema de Acceso: oposición</text:span></text:p>
      <text:p text:style-name="Text_20_body"/>
      <text:p text:style-name="P19"><text:span text:style-name="T6">Denominación: Técnico de Gestión Grupo/Subgrupo de Titulación: A2 Escala: Administración General Subescala: de Gestión</text:span></text:p>
      <text:p text:style-name="P26"><text:span text:style-name="T6">Número de vacantes:1</text:span></text:p>
      <text:p text:style-name="P24"><text:span text:style-name="T6">Sistema de Acceso: concurso-oposición</text:span></text:p>
      <text:p text:style-name="P25"/>
      <text:p text:style-name="P16"><text:span text:style-name="T7">Segundo.- <text:s/></text:span><text:span text:style-name="T6">Publicar <text:s/>la <text:s/>Oferta <text:s/>de <text:s/>Empleo <text:s/>Público <text:s/>en <text:s/>el <text:s/>tablón <text:s/>de <text:s/>anuncios <text:s/>de <text:s/>la Corporación, así como en la sede electrónica de este Ayuntamiento </text:span><text:a xlink:type="simple" xlink:href="http://teror/" text:style-name="Default_20_Style" text:visited-style-name="Default_20_Style"><text:span text:style-name="T6">(http://teror</text:span></text:a><text:span text:style-name="T6">. sedelectronica.es) y en el Boletín Oficial de la Comunidad Autónoma de</text:span><text:span text:style-name="T8"> </text:span><text:span text:style-name="T6">Canarias.</text:span></text:p>
      <text:p text:style-name="Text_20_body"/>
      <text:p text:style-name="P22"><text:span text:style-name="T9">Tercero.- </text:span><text:span text:style-name="T6">Convocar las plazas ofertadas en ejecución de la presente Oferta</text:span><text:span text:style-name="T10"> </text:span><text:span text:style-name="T6">de</text:span><text:span text:style-name="T11"> </text:span><text:span text:style-name="T6">Empleo</text:span><text:span text:style-name="T12"> </text:span><text:span text:style-name="T6">Público</text:span><text:span text:style-name="T13"> </text:span><text:span text:style-name="T6">dentro</text:span><text:span text:style-name="T13"> </text:span><text:span text:style-name="T6">del</text:span><text:span text:style-name="T13"> </text:span><text:span text:style-name="T6">plazo</text:span><text:span text:style-name="T13"> </text:span><text:span text:style-name="T6">improrrogable</text:span><text:span text:style-name="T13"> </text:span><text:span text:style-name="T6">de</text:span><text:span text:style-name="T13"> </text:span><text:span text:style-name="T6">tres</text:span><text:span text:style-name="T13"> </text:span><text:span text:style-name="T6">años</text:span><text:span text:style-name="T13"> </text:span><text:span text:style-name="T6">a</text:span><text:span text:style-name="T13"> </text:span><text:span text:style-name="T6">contar</text:span><text:span text:style-name="T13"> </text:span><text:span text:style-name="T6">desde</text:span><text:span text:style-name="T13"> </text:span><text:span text:style-name="T6">su</text:span><text:span text:style-name="T13"> </text:span><text:span text:style-name="T6">fecha</text:span><text:span text:style-name="T13"> </text:span><text:span text:style-name="T6">de</text:span><text:span text:style-name="T13"> </text:span><text:span text:style-name="T6">publicación.”</text:span></text:p>
      <text:p text:style-name="Text_20_body"/>
      <text:p text:style-name="P17"><text:span text:style-name="T6">En</text:span><text:span text:style-name="T14"> </text:span><text:span text:style-name="T15">cumplimiento</text:span><text:span text:style-name="T14"> </text:span><text:span text:style-name="T6">del</text:span><text:span text:style-name="T14"> </text:span><text:span text:style-name="T15">artículo</text:span><text:span text:style-name="T14"> </text:span><text:span text:style-name="T6">91</text:span><text:span text:style-name="T14"> </text:span><text:span text:style-name="T6">de</text:span><text:span text:style-name="T14"> </text:span><text:span text:style-name="T6">la</text:span><text:span text:style-name="T14"> </text:span><text:span text:style-name="T6">Ley</text:span><text:span text:style-name="T14"> </text:span><text:span text:style-name="T15">7/1985,</text:span><text:span text:style-name="T14"> </text:span><text:span text:style-name="T6">de</text:span><text:span text:style-name="T14"> </text:span><text:span text:style-name="T6">2</text:span><text:span text:style-name="T14"> </text:span><text:span text:style-name="T6">de</text:span><text:span text:style-name="T14"> </text:span><text:span text:style-name="T15">abril,</text:span><text:span text:style-name="T14"> </text:span><text:span text:style-name="T6">de</text:span><text:span text:style-name="T14"> </text:span><text:span text:style-name="T6">la</text:span><text:span text:style-name="T14"> </text:span><text:span text:style-name="T6">Ley</text:span><text:span text:style-name="T14"> </text:span><text:span text:style-name="T15">Reguladora</text:span><text:span text:style-name="T14"> </text:span><text:span text:style-name="T15">de </text:span><text:span text:style-name="T6">las </text:span><text:span text:style-name="T15">Bases </text:span><text:span text:style-name="T6">de </text:span><text:span text:style-name="T15">Régimen Local, </text:span><text:span text:style-name="T6">el </text:span><text:span text:style-name="T15">artículo </text:span><text:span text:style-name="T6">70 del </text:span><text:span text:style-name="T15">texto refundido </text:span><text:span text:style-name="T6">de la Ley del </text:span><text:span text:style-name="T15">Estatuto Básico </text:span><text:span text:style-name="T6">del</text:span><text:span text:style-name="T16"> </text:span><text:span text:style-name="T15">Empleado</text:span><text:span text:style-name="T16"> </text:span><text:span text:style-name="T15">Público,</text:span><text:span text:style-name="T16"> </text:span><text:span text:style-name="T15">aprobado</text:span><text:span text:style-name="T16"> </text:span><text:span text:style-name="T6">por</text:span><text:span text:style-name="T16"> </text:span><text:span text:style-name="T6">el</text:span><text:span text:style-name="T16"> </text:span><text:span text:style-name="T15">Real</text:span><text:span text:style-name="T16"> </text:span><text:span text:style-name="T15">Decreto</text:span><text:span text:style-name="T16"> </text:span><text:span text:style-name="T15">Legislativo</text:span><text:span text:style-name="T16"> </text:span><text:span text:style-name="T15">5/2015,</text:span><text:span text:style-name="T16"> </text:span><text:span text:style-name="T6">de</text:span><text:span text:style-name="T16"> </text:span><text:span text:style-name="T6">30</text:span><text:span text:style-name="T16"> </text:span><text:span text:style-name="T6">de</text:span><text:span text:style-name="T16"> </text:span><text:span text:style-name="T15">octubre.</text:span></text:p>
      <text:p text:style-name="Text_20_body"/>
      <text:p text:style-name="P15"><text:span text:style-name="T6">Teror, a 24 de noviembre de 2021.- La Concejala Delegada de Recursos Humanos, Mónica Nuez Ramos.</text:span></text:p>
      <text:p text:style-name="P7"/>
      <text:p text:style-name="P7"/>
      <text:p text:style-name="P7"/>
      <text:p text:style-name="P7"/>
      <text:p text:style-name="P7"/>
      <text:p text:style-name="P9"/>
      <text:p text:style-name="P1"><text:soft-page-break/><text:span text:style-name="T22">https://sede.gobiernodecanarias.org/boc<text:tab/></text:span><text:span text:style-name="T17">BOC-A-2021-252-515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2cm" fo:margin-bottom="0cm" style:contextual-spacing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29cm" fo:margin-right="1.446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bierno de Canarias</meta:initial-creator>
    <dc:title>Anuncio 5155 del BOC 2021/252</dc:title>
    <meta:creation-date>2023-10-26T10:32:19</meta:creation-date>
    <dc:date>2023-10-26T10:32:19</dc:date>
    <meta:editing-duration>P0D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20" meta:word-count="264" meta:character-count="1766" meta:non-whitespace-character-count="1502"/>
    <meta:user-defined meta:name="AppVersion">12.0000</meta:user-defined>
    <meta:user-defined meta:name="Created" meta:value-type="date">2021-12-10T00:00:00</meta:user-defined>
    <meta:user-defined meta:name="Creator">Adobe InDesign CC 13.0 (Windows)</meta:user-defined>
    <meta:user-defined meta:name="LastSaved" meta:value-type="date">2023-10-26T00:00:00</meta:user-defined>
    <meta:template xlink:type="simple" xlink:actuate="onRequest" xlink:title="Normal" xlink:href=""/>
  </office:meta>
</office:document-meta>
</file>